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E" svg:font-family="'Times New Roman C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29a00" officeooo:paragraph-rsid="000baf0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eaf17" officeooo:paragraph-rsid="001eaf17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1eaf1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eaf17" officeooo:paragraph-rsid="001eaf17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paragraph-rsid="000baf0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3a4a8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officeooo:paragraph-rsid="000baf0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7d38c"/>
    </style:style>
    <style:style style:name="P9" style:family="paragraph" style:parent-style-name="Standard">
      <style:paragraph-properties fo:text-align="justify" style:justify-single-word="false"/>
      <style:text-properties officeooo:paragraph-rsid="00387395"/>
    </style:style>
    <style:style style:name="P10" style:family="paragraph" style:parent-style-name="Standard">
      <style:paragraph-properties fo:text-align="justify" style:justify-single-word="false"/>
      <style:text-properties fo:font-size="10.5pt" fo:font-weight="bold" officeooo:paragraph-rsid="000baf0f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1pt" fo:font-style="normal" fo:font-weight="normal" officeooo:paragraph-rsid="000baf0f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0baf0f" style:font-size-asian="11pt" style:font-size-complex="11pt"/>
    </style:style>
    <style:style style:name="P13" style:family="paragraph" style:parent-style-name="Standard">
      <style:paragraph-properties fo:margin-left="0cm" fo:margin-right="-0.367cm" fo:text-align="justify" style:justify-single-word="false" fo:text-indent="0cm" style:auto-text-indent="false"/>
      <style:text-properties fo:font-size="11pt" fo:font-weight="bold" officeooo:rsid="0017d38c" officeooo:paragraph-rsid="0013a4a8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367cm" fo:text-align="justify" style:justify-single-word="false" fo:text-indent="0cm" style:auto-text-indent="false"/>
      <style:text-properties fo:font-size="11pt" style:text-underline-style="none" fo:font-weight="bold" officeooo:paragraph-rsid="00209f47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367cm" fo:text-align="center" style:justify-single-word="false" fo:text-indent="0cm" style:auto-text-indent="false"/>
      <style:text-properties fo:font-size="13pt" fo:font-weight="bold" officeooo:paragraph-rsid="0013a4a8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-0.367cm" fo:text-align="center" style:justify-single-word="false" fo:text-indent="0cm" style:auto-text-indent="false"/>
      <style:text-properties fo:color="#000000" style:font-name="Times New Roman1" fo:font-size="11pt" fo:font-style="normal" fo:font-weight="normal" officeooo:paragraph-rsid="0017d38c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left="0cm" fo:margin-right="-0.367cm" fo:text-align="justify" style:justify-single-word="false" fo:text-indent="0cm" style:auto-text-indent="false"/>
      <style:text-properties style:font-name="Times New Roman CE" fo:font-size="11pt" fo:font-style="normal" fo:font-weight="normal" officeooo:paragraph-rsid="00257ae4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-0.367cm" fo:text-align="justify" style:justify-single-word="false" fo:text-indent="0cm" style:auto-text-indent="false"/>
      <style:text-properties fo:color="#000000" style:font-name="Times New Roman1" fo:font-size="11pt" fo:font-style="normal" fo:font-weight="normal" officeooo:rsid="00209f47" officeooo:paragraph-rsid="00219c5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-0.367cm" fo:text-align="justify" style:justify-single-word="false" fo:text-indent="0cm" style:auto-text-indent="false"/>
      <style:text-properties fo:color="#000000" style:font-name="Times New Roman1" fo:font-size="11pt" fo:font-style="normal" fo:font-weight="normal" officeooo:rsid="00219c51" officeooo:paragraph-rsid="00257ae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af0f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7d38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rsid="0013a4a8" officeooo:paragraph-rsid="0013a4a8" style:font-size-asian="11pt" style:font-weight-asian="bold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2477df"/>
    </style:style>
    <style:style style:name="P24" style:family="paragraph" style:parent-style-name="Standard" style:list-style-name="WW8Num1">
      <style:paragraph-properties fo:text-align="justify" style:justify-single-word="false"/>
      <style:text-properties officeooo:paragraph-rsid="001eaf17"/>
    </style:style>
    <style:style style:name="P25" style:family="paragraph" style:parent-style-name="Standard" style:list-style-name="WW8Num1">
      <style:paragraph-properties fo:text-align="justify" style:justify-single-word="false"/>
      <style:text-properties officeooo:paragraph-rsid="0029b0b7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17d38c"/>
    </style:style>
    <style:style style:name="P27" style:family="paragraph" style:parent-style-name="Standard" style:list-style-name="L2">
      <style:paragraph-properties fo:text-align="justify" style:justify-single-word="false"/>
      <style:text-properties officeooo:paragraph-rsid="001eaf17"/>
    </style:style>
    <style:style style:name="P28" style:family="paragraph" style:parent-style-name="Standard" style:list-style-name="L3">
      <style:paragraph-properties fo:text-align="justify" style:justify-single-word="false"/>
      <style:text-properties officeooo:paragraph-rsid="00281292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0113dfe"/>
    </style:style>
    <style:style style:name="P30" style:family="paragraph" style:parent-style-name="Standard" style:list-style-name="L3">
      <style:paragraph-properties fo:text-align="justify" style:justify-single-word="false"/>
      <style:text-properties officeooo:paragraph-rsid="000baf0f"/>
    </style:style>
    <style:style style:name="P31" style:family="paragraph" style:parent-style-name="Standard" style:list-style-name="L3">
      <style:paragraph-properties fo:text-align="justify" style:justify-single-word="false"/>
      <style:text-properties officeooo:paragraph-rsid="0017d38c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1pt" fo:font-weight="bold" officeooo:rsid="00387395" officeooo:paragraph-rsid="00387395" style:font-size-asian="11pt" style:font-weight-asian="bold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fo:font-weight="bold" officeooo:rsid="0029b0b7" officeooo:paragraph-rsid="0029b0b7" style:font-size-asian="11pt" style:font-weight-asian="bold" style:font-size-complex="11pt"/>
    </style:style>
    <style:style style:name="P34" style:family="paragraph" style:parent-style-name="Standard" style:list-style-name="WW8Num1">
      <style:paragraph-properties fo:text-align="justify" style:justify-single-word="false"/>
      <style:text-properties fo:font-size="11pt" fo:font-weight="bold" officeooo:rsid="001eaf17" officeooo:paragraph-rsid="001eaf17" style:font-size-asian="11pt" style:font-weight-asian="bold" style:font-size-complex="11pt" style:font-weight-complex="bold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size="11pt" fo:font-weight="bold" officeooo:paragraph-rsid="00231ab3" style:font-size-asian="11pt" style:font-weight-asian="bold" style:font-size-complex="11pt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fo:font-size="11pt" fo:font-weight="bold" officeooo:paragraph-rsid="0017d38c" style:font-size-asian="11pt" style:font-weight-asian="bold" style:font-size-complex="11pt"/>
    </style:style>
    <style:style style:name="P37" style:family="paragraph" style:parent-style-name="Standard" style:list-style-name="WW8Num1">
      <style:paragraph-properties fo:text-align="justify" style:justify-single-word="false"/>
      <style:text-properties fo:font-size="11pt" officeooo:paragraph-rsid="000baf0f" style:font-size-asian="11pt" style:font-size-complex="11pt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11pt" officeooo:paragraph-rsid="000baf0f" style:font-size-asian="11pt" style:font-size-complex="11pt"/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1pt" officeooo:paragraph-rsid="001ccee8" style:font-size-asian="11pt" style:font-size-complex="11pt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1pt" officeooo:paragraph-rsid="0019205b" style:font-size-asian="11pt" style:font-size-complex="11pt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1pt" officeooo:paragraph-rsid="000baf0f" style:font-size-asian="11pt" style:font-size-complex="11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1pt" officeooo:paragraph-rsid="001d5f0d" style:font-size-asian="11pt" style:font-size-complex="11pt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1pt" fo:font-weight="normal" officeooo:paragraph-rsid="00231ab3" style:font-size-asian="11pt" style:font-weight-asian="normal" style:font-size-complex="11pt" style:font-weight-complex="normal"/>
    </style:style>
    <style:style style:name="P44" style:family="paragraph" style:parent-style-name="Standard" style:list-style-name="WW8Num7">
      <style:paragraph-properties fo:text-align="justify" style:justify-single-word="false"/>
      <style:text-properties fo:font-size="12pt" fo:font-style="normal" fo:font-weight="bold" officeooo:rsid="00257ae4" officeooo:paragraph-rsid="00257ae4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WW8Num7">
      <style:paragraph-properties fo:text-align="justify" style:justify-single-word="false"/>
      <style:text-properties fo:font-size="10pt" fo:font-weight="normal" officeooo:paragraph-rsid="00219c51" style:font-size-asian="10pt" style:font-weight-asian="normal" style:font-size-complex="10pt" style:font-weight-complex="normal"/>
    </style:style>
    <style:style style:name="P46" style:family="paragraph" style:parent-style-name="Standard" style:list-style-name="WW8Num7">
      <style:paragraph-properties fo:text-align="justify" style:justify-single-word="false"/>
      <style:text-properties fo:font-size="10pt" fo:font-weight="normal" officeooo:paragraph-rsid="00281292" style:font-size-asian="10pt" style:font-weight-asian="normal" style:font-size-complex="10pt" style:font-weight-complex="normal"/>
    </style:style>
    <style:style style:name="P47" style:family="paragraph" style:parent-style-name="Standard" style:list-style-name="WW8Num7">
      <style:paragraph-properties fo:text-align="justify" style:justify-single-word="false"/>
      <style:text-properties fo:font-size="10pt" fo:font-weight="normal" officeooo:paragraph-rsid="000baf0f" style:font-size-asian="10pt" style:font-weight-asian="normal" style:font-size-complex="10pt" style:font-weight-complex="normal"/>
    </style:style>
    <style:style style:name="P48" style:family="paragraph" style:parent-style-name="Standard" style:list-style-name="WW8Num7">
      <style:paragraph-properties fo:text-align="justify" style:justify-single-word="false"/>
      <style:text-properties fo:font-size="10pt" fo:font-weight="normal" officeooo:paragraph-rsid="0031cc42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205b" style:font-weight-asian="bold" style:font-weight-complex="bold"/>
    </style:style>
    <style:style style:name="T4" style:family="text">
      <style:text-properties fo:font-weight="bold" officeooo:rsid="001ac0af" style:font-weight-asian="bold" style:font-weight-complex="bold"/>
    </style:style>
    <style:style style:name="T5" style:family="text">
      <style:text-properties fo:font-weight="bold" officeooo:rsid="001d5f0d" style:font-weight-asian="bold" style:font-weight-complex="bold"/>
    </style:style>
    <style:style style:name="T6" style:family="text">
      <style:text-properties fo:font-weight="bold" officeooo:rsid="002477df" style:font-weight-asian="bold" style:font-weight-complex="bold"/>
    </style:style>
    <style:style style:name="T7" style:family="text">
      <style:text-properties fo:font-weight="bold" officeooo:rsid="0031cc42" style:font-weight-asian="bold" style:font-weight-complex="bold"/>
    </style:style>
    <style:style style:name="T8" style:family="text">
      <style:text-properties fo:font-weight="bold" officeooo:rsid="00113dfe" style:font-weight-asian="bold"/>
    </style:style>
    <style:style style:name="T9" style:family="text">
      <style:text-properties fo:font-weight="bold" officeooo:rsid="0019205b" style:font-weight-asian="bold"/>
    </style:style>
    <style:style style:name="T10" style:family="text">
      <style:text-properties fo:font-weight="bold" officeooo:rsid="001ccee8" style:font-weight-asian="bold"/>
    </style:style>
    <style:style style:name="T11" style:family="text">
      <style:text-properties fo:font-weight="bold" officeooo:rsid="00281292" style:font-weight-asian="bold"/>
    </style:style>
    <style:style style:name="T12" style:family="text">
      <style:text-properties fo:font-weight="bold" officeooo:rsid="0029b0b7" style:font-weight-asian="bold"/>
    </style:style>
    <style:style style:name="T13" style:family="text">
      <style:text-properties fo:font-weight="bold" officeooo:rsid="00387395" style:font-weight-asian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7d38c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37158f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afecc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7d38c" style:font-size-asian="11pt" style:font-weight-asian="bold" style:font-size-complex="11pt"/>
    </style:style>
    <style:style style:name="T20" style:family="text">
      <style:text-properties fo:font-size="11pt" fo:font-weight="bold" officeooo:rsid="001eaf17" style:font-size-asian="11pt" style:font-weight-asian="bold" style:font-size-complex="11pt"/>
    </style:style>
    <style:style style:name="T21" style:family="text">
      <style:text-properties fo:font-size="11pt" fo:font-weight="bold" officeooo:rsid="0013a4a8" style:font-size-asian="11pt" style:font-weight-asian="bold" style:font-size-complex="11pt"/>
    </style:style>
    <style:style style:name="T22" style:family="text">
      <style:text-properties fo:font-size="11pt" fo:font-weight="bold" officeooo:rsid="002477df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281292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officeooo:rsid="0030bd9a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0fe437" style:font-size-asian="11pt" style:font-size-complex="11pt"/>
    </style:style>
    <style:style style:name="T28" style:family="text">
      <style:text-properties fo:font-size="11pt" officeooo:rsid="000baf0f" style:font-size-asian="11pt" style:font-size-complex="11pt"/>
    </style:style>
    <style:style style:name="T29" style:family="text">
      <style:text-properties fo:font-size="11pt" officeooo:rsid="000cd21c" style:font-size-asian="11pt" style:font-size-complex="11pt"/>
    </style:style>
    <style:style style:name="T30" style:family="text">
      <style:text-properties fo:font-size="11pt" officeooo:rsid="000ea87f" style:font-size-asian="11pt" style:font-size-complex="11pt"/>
    </style:style>
    <style:style style:name="T31" style:family="text">
      <style:text-properties fo:font-size="11pt" officeooo:rsid="00113dfe" style:font-size-asian="11pt" style:font-size-complex="11pt"/>
    </style:style>
    <style:style style:name="T32" style:family="text">
      <style:text-properties fo:font-size="11pt" officeooo:rsid="001eaf17" style:font-size-asian="11pt" style:font-size-complex="11pt"/>
    </style:style>
    <style:style style:name="T33" style:family="text">
      <style:text-properties fo:font-size="11pt" officeooo:rsid="00277222" style:font-size-asian="11pt" style:font-size-complex="11pt"/>
    </style:style>
    <style:style style:name="T34" style:family="text">
      <style:text-properties fo:font-size="11pt" officeooo:rsid="00281292" style:font-size-asian="11pt" style:font-size-complex="11pt"/>
    </style:style>
    <style:style style:name="T35" style:family="text">
      <style:text-properties fo:font-size="11pt" officeooo:rsid="0029899e" style:font-size-asian="11pt" style:font-size-complex="11pt"/>
    </style:style>
    <style:style style:name="T36" style:family="text">
      <style:text-properties fo:font-size="11pt" officeooo:rsid="002babc0" style:font-size-asian="11pt" style:font-size-complex="11pt"/>
    </style:style>
    <style:style style:name="T37" style:family="text">
      <style:text-properties fo:font-size="11pt" officeooo:rsid="00387395" style:font-size-asian="11pt" style:font-size-complex="11pt"/>
    </style:style>
    <style:style style:name="T38" style:family="text">
      <style:text-properties fo:font-size="11pt" officeooo:rsid="003afecc" style:font-size-asian="11pt" style:font-size-complex="11pt"/>
    </style:style>
    <style:style style:name="T39" style:family="text">
      <style:text-properties officeooo:rsid="0013a4a8"/>
    </style:style>
    <style:style style:name="T40" style:family="text">
      <style:text-properties fo:font-weight="normal" officeooo:rsid="0019205b" style:font-weight-asian="normal" style:font-weight-complex="normal"/>
    </style:style>
    <style:style style:name="T41" style:family="text">
      <style:text-properties fo:font-weight="normal" officeooo:rsid="001ac0af" style:font-weight-asian="normal" style:font-weight-complex="normal"/>
    </style:style>
    <style:style style:name="T42" style:family="text">
      <style:text-properties fo:font-weight="normal" officeooo:rsid="001d5f0d" style:font-weight-asian="normal" style:font-weight-complex="normal"/>
    </style:style>
    <style:style style:name="T43" style:family="text">
      <style:text-properties fo:font-weight="normal" officeooo:rsid="001eaf17" style:font-weight-asian="normal" style:font-weight-complex="normal"/>
    </style:style>
    <style:style style:name="T44" style:family="text">
      <style:text-properties fo:font-weight="normal" officeooo:rsid="00281292" style:font-weight-asian="normal" style:font-weight-complex="normal"/>
    </style:style>
    <style:style style:name="T45" style:family="text">
      <style:text-properties fo:font-weight="normal" officeooo:rsid="00387395" style:font-weight-asian="normal" style:font-weight-complex="normal"/>
    </style:style>
    <style:style style:name="T46" style:family="text">
      <style:text-properties fo:color="#000000" style:font-name="Times New Roman1" officeooo:rsid="00209f47"/>
    </style:style>
    <style:style style:name="T47" style:family="text">
      <style:text-properties fo:color="#000000" style:font-name="Times New Roman1" officeooo:rsid="0026a639"/>
    </style:style>
    <style:style style:name="T48" style:family="text">
      <style:text-properties fo:color="#000000" style:font-name="Times New Roman1" officeooo:rsid="0029899e"/>
    </style:style>
    <style:style style:name="T49" style:family="text">
      <style:text-properties fo:color="#000000" style:font-name="Times New Roman1" officeooo:rsid="00387395"/>
    </style:style>
    <style:style style:name="T50" style:family="text">
      <style:text-properties fo:color="#000000" style:font-name="Times New Roman1" fo:font-weight="bold" style:font-weight-asian="bold" style:font-weight-complex="bold"/>
    </style:style>
    <style:style style:name="T51" style:family="text">
      <style:text-properties fo:color="#000000" style:font-name="Times New Roman1" fo:font-weight="bold" officeooo:rsid="00209f47" style:font-weight-asian="bold" style:font-weight-complex="bold"/>
    </style:style>
    <style:style style:name="T52" style:family="text">
      <style:text-properties fo:color="#000000" style:font-name="Times New Roman1" fo:font-weight="bold" officeooo:rsid="0020a302" style:font-weight-asian="bold" style:font-weight-complex="bold"/>
    </style:style>
    <style:style style:name="T53" style:family="text">
      <style:text-properties fo:color="#000000" style:font-name="Times New Roman1" fo:font-weight="bold" officeooo:rsid="0026a639" style:font-weight-asian="bold" style:font-weight-complex="bold"/>
    </style:style>
    <style:style style:name="T54" style:family="text">
      <style:text-properties fo:color="#000000" style:font-name="Times New Roman1" fo:font-weight="bold" officeooo:rsid="00219c51" style:font-weight-asian="bold" style:font-weight-complex="bold"/>
    </style:style>
    <style:style style:name="T55" style:family="text">
      <style:text-properties fo:color="#000000" style:font-name="Times New Roman1" fo:font-weight="bold" officeooo:rsid="0039ad87" style:font-weight-asian="bold" style:font-weight-complex="bold"/>
    </style:style>
    <style:style style:name="T56" style:family="text">
      <style:text-properties fo:color="#000000" style:font-name="Liberation Serif" fo:font-size="11pt" fo:font-weight="bold" officeooo:rsid="00223aa6" style:font-size-asian="11pt" style:font-weight-asian="bold" style:font-size-complex="11pt" style:font-weight-complex="bold"/>
    </style:style>
    <style:style style:name="T57" style:family="text">
      <style:text-properties officeooo:rsid="0019205b"/>
    </style:style>
    <style:style style:name="T58" style:family="text">
      <style:text-properties officeooo:rsid="001ac0af"/>
    </style:style>
    <style:style style:name="T59" style:family="text">
      <style:text-properties officeooo:rsid="001eaf17"/>
    </style:style>
    <style:style style:name="T60" style:family="text">
      <style:text-properties officeooo:rsid="00231ab3"/>
    </style:style>
    <style:style style:name="T61" style:family="text">
      <style:text-properties officeooo:rsid="002477df"/>
    </style:style>
    <style:style style:name="T62" style:family="text">
      <style:text-properties officeooo:rsid="0026a639"/>
    </style:style>
    <style:style style:name="T63" style:family="text">
      <style:text-properties officeooo:rsid="00277222"/>
    </style:style>
    <style:style style:name="T64" style:family="text">
      <style:text-properties officeooo:rsid="002bf161"/>
    </style:style>
    <style:style style:name="T65" style:family="text">
      <style:text-properties officeooo:rsid="0031cc42"/>
    </style:style>
    <style:style style:name="T66" style:family="text">
      <style:text-properties officeooo:rsid="003afe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IEJSKI OŚRODEK POMOCY SPOŁECZNEJ W PILE</text:p>
      <text:p text:style-name="P6"><text:span text:style-name="T39">DZIAŁ</text:span> ŚWIADCZEŃ RODZINNYCH <text:s/><text:span text:style-name="T39">I ALIMENTACYJNYCH</text:span></text:p>
      <text:p text:style-name="P11"/>
      <text:p text:style-name="P15">Wykaz dokumentów, <text:span text:style-name="T62">które należy dołączyć do wniosku o ustalanie prawa do świadczeń, do których prawo uzależnione jest od spełnienia kryterium dochodowego:</text:span></text:p>
      <text:p text:style-name="P13"/>
      <text:list xml:id="list904173418" text:style-name="L1">
        <text:list-item>
          <text:p text:style-name="P23"><text:span text:style-name="T19">zasiłku</text:span><text:span text:style-name="T14"> rodzinn</text:span><text:span text:style-name="T19">ego</text:span><text:span text:style-name="T14"> wraz z dodatkami </text:span><text:span text:style-name="T19">(dalej oznaczone jako ZR),</text:span></text:p>
        </text:list-item>
        <text:list-item>
          <text:p text:style-name="P23"><text:span text:style-name="T14">jednorazow</text:span><text:span text:style-name="T19">ej</text:span><text:span text:style-name="T14"> zapomog</text:span><text:span text:style-name="T19">i</text:span><text:span text:style-name="T14"> z tytułu urodzenia się dziecka tzw. „becikowe„ </text:span></text:p>
        </text:list-item>
        <text:list-item>
          <text:p text:style-name="P32">specjalny zasiłek opiekuńczy (dalej oznaczone jako SZO),</text:p>
        </text:list-item>
        <text:list-item>
          <text:p text:style-name="P23"><text:span text:style-name="T21">świadczenia z funduszu alimentacyjnego </text:span><text:span text:style-name="T19">(dalej oznaczone jako FA) –</text:span><text:span text:style-name="T22"> pełnoletnia osoba uprawniona składa wniosek sama na siebie.,</text:span></text:p>
          <text:p text:style-name="P33"/>
        </text:list-item>
      </text:list>
      <text:p text:style-name="P14"/>
      <text:p text:style-name="P3"><text:span text:style-name="T59">I. Dokumenty potwierdzające sytuację rodzinną wnioskodawcy i członków jego rodziny, </text:span><text:span text:style-name="T43">odpowiednio:</text:span></text:p>
      <text:p text:style-name="P2"/>
      <text:list xml:id="list2726521233" text:style-name="WW8Num1">
        <text:list-item>
          <text:p text:style-name="P37">kserokopię odpisu prawomocnego wyroku sądu orzekającego rozwód lub separację wnioskodawcy;</text:p>
        </text:list-item>
        <text:list-item>
          <text:p text:style-name="P37">kserokopię orzeczenia <text:s/>sądu rodzinnego o ustaleniu opiekuna prawnego dziecka/dzieci;</text:p>
        </text:list-item>
        <text:list-item>
          <text:p text:style-name="P37">kserokopię odpisu prawomocnego wyroku sądu rodzinnego stwierdzającego przysposobienie lub zaświadczenie sądu rodzinnego lub ośrodka adopcyjno-opiekuńczego o prowadzonym postępowaniu sądowym w sprawie o przysposobienie dziecka;</text:p>
        </text:list-item>
        <text:list-item>
          <text:p text:style-name="P37">kserokopię odpisu wyroku sądu zasądzającego alimenty na rzecz osób w rodzinie lub poza rodziną lub odpis protokołu posiedzenia zawierającego treść ugody sądowej (postanowienie);</text:p>
        </text:list-item>
        <text:list-item>
          <text:p text:style-name="P24"><text:span text:style-name="T26">kserokopię orzeczenia sądu oddalając</text:span><text:span text:style-name="T27">ego</text:span><text:span text:style-name="T26"> powództwo o ustalenie alimentów </text:span><text:span text:style-name="T27">lub </text:span><text:span text:style-name="T26">zobowiązującego jednego z rodziców do ponoszenia całkowitych kosztów utrzymania dziecka/dzieci;</text:span></text:p>
        </text:list-item>
        <text:list-item>
          <text:p text:style-name="P25"><text:span text:style-name="T26">kserokopię orzeczenia sądu </text:span><text:span text:style-name="T36">o opiece naprzemiennej obojga rodziców sprawowaną nad dzieckiem, w porównywalnych i powtarzających się okresach.</text:span></text:p>
          <text:p text:style-name="P34"/>
        </text:list-item>
      </text:list>
      <text:p text:style-name="P4">II. Dokumenty potwierdzające sytuacj<text:span text:style-name="T62">ę</text:span> dochodową rodziny wnioskodawcy.</text:p>
      <text:p text:style-name="P18"/>
      <text:p text:style-name="P17"><text:span text:style-name="T46"><text:tab/></text:span><text:span text:style-name="T51">Podstawą do ustalenia </text:span><text:span text:style-name="T50">dochodu rodziny </text:span><text:span text:style-name="T52">wnioskodawcy </text:span><text:span text:style-name="T51">są </text:span><text:span text:style-name="T50">dochody </text:span><text:span text:style-name="T53">podlegające i niepodlegające opodatkowaniu, uzyskane przez członków </text:span><text:span text:style-name="T50">rodziny w roku kalendarzowym poprzedzającym okres zasiłkowy </text:span><text:span text:style-name="T55">(zwany dalej rokiem bazowym)</text:span><text:span text:style-name="T50"> oraz</text:span><text:span text:style-name="T51"> </text:span><text:span text:style-name="T54">ich </text:span><text:span text:style-name="T51">aktualn</text:span><text:span text:style-name="T53">a</text:span><text:span text:style-name="T51"> </text:span><text:span text:style-name="T50">sytuacj</text:span><text:span text:style-name="T53">a</text:span><text:span text:style-name="T50"> dochodow</text:span><text:span text:style-name="T53">a</text:span><text:span text:style-name="T50">. </text:span><text:span text:style-name="T47">Wysokość uzyskanych dochodów podlegających opodatkowaniu </text:span><text:span text:style-name="T49">z roku bazowego</text:span><text:span text:style-name="T47">, organ pozyska samodzielnie drog</text:span><text:span text:style-name="T48">ą</text:span><text:span text:style-name="T47"> elektroniczną.</text:span></text:p>
      <text:p text:style-name="P19">W związku z powyższym, wymagane <text:span text:style-name="T63">dodatkowe </text:span>dokumenty to, odpowiednio: </text:p>
      <text:list xml:id="list1271975405" text:style-name="L2">
        <text:list-item>
          <text:p text:style-name="P26"><text:span text:style-name="T26">oryginał oświadczenia wnioskodawcy o dochodzie niepodlegającym opodatkowaniu podatkiem dochodowym od osób fizycznych osiągniętym przez członków rodziny </text:span><text:span text:style-name="T37">w roku bazowym,</text:span></text:p>
        </text:list-item>
        <text:list-item>
          <text:p text:style-name="P27"><text:span text:style-name="T26">w przypadku utraty </text:span><text:span text:style-name="T33">przez członka rodziny, </text:span><text:span text:style-name="T26">dochodu osiągniętego </text:span><text:span text:style-name="T27">w </text:span><text:span text:style-name="T37">roku bazowym</text:span><text:span text:style-name="T27"> do dnia złożenia wniosku,</text:span><text:span text:style-name="T26"> należy dołączyć:</text:span></text:p>
          <text:p text:style-name="P27"><text:span text:style-name="T32">a) </text:span><text:span text:style-name="T26">kserokopie dokumentów określających źródło dochodu ( świadectwa pracy, umowy zlecenia, <text:s text:c="7"/>umowy o dzieło, decyzje ZUS, itp.),</text:span></text:p>
        </text:list-item>
      </text:list>
      <text:p text:style-name="P20"><text:span text:style-name="T32">b) </text:span><text:span text:style-name="T26">kserokopie dokumentów potwierdzających wysokość osiągniętego dochodu z poszczególnych <text:s text:c="6"/>źródeł (PITy-11 z </text:span><text:span text:style-name="T37">roku bazowego,</text:span><text:span text:style-name="T26"> wystawione przez firmy, ZUS, Urząd Pracy, itp.),</text:span></text:p>
      <text:p text:style-name="P21"><text:span text:style-name="T32">c) </text:span><text:span text:style-name="T26">w przypadku nieposiadania ww. dokumentów, zaświadczeni</text:span><text:span text:style-name="T33">e </text:span><text:span text:style-name="T26">potwierdzające okres zatrudnienia, wykonywania pracy, pobierania świadczeń z ZUS, </text:span><text:span text:style-name="T33">itp.</text:span><text:span text:style-name="T26"> wraz z wysokością osiągniętego dochodu w <text:s/></text:span><text:span text:style-name="T37">roku bazowym</text:span><text:span text:style-name="T26">;</text:span></text:p>
      <text:list xml:id="list3267561302" text:style-name="L3">
        <text:list-item>
          <text:p text:style-name="P28"><text:span text:style-name="T26">w przypadku uzyskania </text:span><text:span text:style-name="T35">dochodu </text:span><text:span text:style-name="T33">przez członka rodziny, </text:span><text:span text:style-name="T35">w trakcie roku </text:span><text:span text:style-name="T37">bazowego</text:span><text:span text:style-name="T26">, trwającego w dniu składania wniosku (tj. podjęcie zatrudnienia lub inne źródł</text:span><text:span text:style-name="T35">o</text:span><text:span text:style-name="T26"> dochodu), do wniosku należy dołączyć dokument określający wysokość dochodu oraz liczbę miesięcy, w których dochód został osiągnięty (np. zaświadczenie z zakładu pracy lub kserokopi</text:span><text:span text:style-name="T34">ę</text:span><text:span text:style-name="T26"> PIT-11 </text:span><text:span text:style-name="T37">z roku bazowego </text:span><text:span text:style-name="T26">wraz z kserokopią umowy o pracę)</text:span></text:p>
        </text:list-item>
        <text:list-item>
          <text:p text:style-name="P29"><text:span text:style-name="T26">w przypadku </text:span><text:span text:style-name="T28">uzyskania dochodu </text:span><text:span text:style-name="T29">przez wnioskodawc</text:span><text:span text:style-name="T30">ę</text:span><text:span text:style-name="T29"> lub członka jego rodzinny po </text:span><text:span text:style-name="T37">roku bazowym</text:span><text:span text:style-name="T26">, </text:span><text:span text:style-name="T31">do</text:span><text:span text:style-name="T29"> </text:span><text:span text:style-name="T26">wniosku należy dołączyć zaświadczenie </text:span><text:span text:style-name="T29">potwierdzające datę </text:span><text:span text:style-name="T34">rozpoczęcia </text:span><text:span text:style-name="T29">uzysk</text:span><text:span text:style-name="T34">iwania</text:span><text:span text:style-name="T29"> dochodu wraz z </text:span><text:span text:style-name="T26"><text:s/></text:span><text:span text:style-name="T34">wysokością </text:span><text:span text:style-name="T26">uzyskanego </text:span><text:span text:style-name="T24">dochodu netto</text:span><text:span text:style-name="T23"> </text:span><text:span text:style-name="T24">w</text:span><text:span text:style-name="T26"> miesiąc</text:span><text:span text:style-name="T34">u</text:span><text:span text:style-name="T26"> następując</text:span><text:span text:style-name="T34">ym</text:span><text:span text:style-name="T26"> po miesiącu, w którym dochód został osiągnięty, (np. <text:s/>zatrudnienia </text:span><text:span text:style-name="T31">od</text:span><text:span text:style-name="T26"> 01.01.20</text:span><text:span text:style-name="T38">21</text:span><text:span text:style-name="T26">r., </text:span><text:span text:style-name="T34">dochód</text:span><text:span text:style-name="T26"> z</text:span><text:span text:style-name="T31">a</text:span><text:span text:style-name="T26"> lut</text:span><text:span text:style-name="T31">y</text:span><text:span text:style-name="T26"> 20</text:span><text:span text:style-name="T38">21</text:span><text:span text:style-name="T26">r.);</text:span></text:p>
        </text:list-item>
        <text:list-item>
          <text:p text:style-name="P30"><text:span text:style-name="T26">oryginał zaświadczenia organu prowadzącego postępowanie egzekucyjne (komornik, sąd okręgowy) o całkowitej lub częściowej bezskuteczności egzekucji alimentów w </text:span><text:span text:style-name="T37">roku bazowym</text:span><text:span text:style-name="T26">, wraz z wysokością wyegzekwowanych alimentów </text:span><text:span text:style-name="T35">w tym okresie</text:span><text:span text:style-name="T26">;</text:span></text:p>
          <text:p text:style-name="P38"/>
        </text:list-item>
        <text:list-item>
          <text:p text:style-name="P30"><text:span text:style-name="T26">zaświadczenie właściwego organu gminy lub nakaz płatniczy albo oświadczenie* o wielkości posiadanego </text:span><text:span text:style-name="T31">gospodarstwa rolnego</text:span><text:span text:style-name="T26"> w </text:span><text:span text:style-name="T37">roku bazowym</text:span><text:span text:style-name="T26"> przez członków rodziny, wyrażonej w </text:span><text:soft-page-break/><text:span text:style-name="T26">hektarach przeliczeniowych; </text:span></text:p>
        </text:list-item>
        <text:list-item>
          <text:p text:style-name="P31"><text:span text:style-name="T26">kserokopie przekazów, <text:s/>przelewów pieniężnych dokumentujące wysokość zapłaconych w </text:span><text:span text:style-name="T37">roku bazowym,</text:span><text:span text:style-name="T26"> alimentów na rzecz osób z spoza rodziny.</text:span></text:p>
        </text:list-item>
      </text:list>
      <text:list xml:id="list1271843289" text:style-name="L4">
        <text:list-header>
          <text:p text:style-name="P36"/>
        </text:list-header>
      </text:list>
      <text:p text:style-name="P8"><text:span text:style-name="T20">III. </text:span><text:span text:style-name="T14">Dodatkow</text:span><text:span text:style-name="T19">e dokumenty</text:span><text:span text:style-name="T14">, w <text:s/>zależności od rodzaju wnioskowanego świadczenia: <text:s/></text:span></text:p>
      <text:p text:style-name="P12"/>
      <text:list xml:id="list3346596991" text:style-name="WW8Num2">
        <text:list-item>
          <text:p text:style-name="P39">zaświadczenie albo oświadczenie* potwierdzające <text:span text:style-name="T57">uczęszczanie dziecka do szkoły poza miejscem zamieszkania - </text:span><text:span text:style-name="T3">do </text:span><text:span text:style-name="T9">dodatku do ZR </text:span><text:span text:style-name="T10">z tytułu dojazdu dziecka do szkoły;</text:span><text:span text:style-name="T9"> </text:span></text:p>
        </text:list-item>
        <text:list-item>
          <text:p text:style-name="P40"><text:span text:style-name="T40">zaświadczenie albo oświadczenie* potwierdzające uczęszczanie dziecka do szkoły poza miejscem zamieszkania </text:span><text:span text:style-name="T41">wraz z</text:span><text:span text:style-name="T57"> z</text:span>aświadczenie<text:span text:style-name="T58">m</text:span> albo oświadczenie<text:span text:style-name="T58">m</text:span>* potwierdzając<text:span text:style-name="T58">ym</text:span> <text:span text:style-name="T57">t</text:span>ymczasowe zameldowanie dziecka poza miejscem zamieszkania – <text:span text:style-name="T2">do </text:span><text:span text:style-name="T1">dodatku do ZR </text:span><text:span text:style-name="T10">z</text:span><text:span text:style-name="T1"> tytułu </text:span><text:span text:style-name="T10">zamieszkiwania dziecka</text:span><text:span text:style-name="T41"> </text:span><text:span text:style-name="T4">w miejscowości, w której znajduje się szkoła;</text:span></text:p>
        </text:list-item>
        <text:list-item>
          <text:p text:style-name="P41">kserokopię orzeczenia o niepełnosprawności albo o stopniu niepełnosprawności dziecka <text:span text:style-name="T1">– do dodatku do ZR z tytułu kształcenia i rehabilitacji;</text:span></text:p>
        </text:list-item>
        <text:list-item>
          <text:p text:style-name="P41">zaświadczenie lekarskie lub zaświadczenie wystawione przez położną <text:span text:style-name="T66">(oryginał) </text:span>potwierdzające pozostawanie matki dziecka pod opieką medyczną nie później niż od 10 tygodnia ciąży do porodu z co najmniej jedną wizytą w każdym trymestrze ciąży (wzór zaświadczenia określony w Rozporządzeniu Ministra Zdrowia z dnia 14.09.2010r.) – <text:s/><text:span text:style-name="T2">do</text:span> <text:span text:style-name="T1">„becikowego” </text:span><text:span text:style-name="T8">i</text:span><text:span text:style-name="T1"> </text:span><text:span text:style-name="T11">do </text:span><text:span text:style-name="T1">dodatku do ZR z tytułu urodzenia dziecka;</text:span></text:p>
        </text:list-item>
        <text:list-item>
          <text:p text:style-name="P40"><text:span text:style-name="T44">kserokopię </text:span><text:span text:style-name="T40">akt</text:span><text:span text:style-name="T44">u</text:span><text:span text:style-name="T40"> zupełn</text:span><text:span text:style-name="T44">ego</text:span><text:span text:style-name="T40"> urodzenia dziecka lub akt zgonu rodzica dziecka</text:span><text:span text:style-name="T9"> - </text:span><text:span text:style-name="T3">do </text:span><text:span text:style-name="T9">ZR , „</text:span><text:span text:style-name="T13">becikowego”</text:span><text:span text:style-name="T12">; </text:span></text:p>
        </text:list-item>
        <text:list-item>
          <text:p text:style-name="P42"><text:span text:style-name="T40">zaświadczenie od pracodawcy lub oświadczenie* zawierające informację o okresie zatrudnienia i terminie udzielenia urlopu wychowawczego na dziecko </text:span><text:span text:style-name="T42">wraz zaświadczeniem o wysokości uzyskan</text:span><text:span text:style-name="T44">ego</text:span><text:span text:style-name="T42"> dochod</text:span><text:span text:style-name="T44">u</text:span><text:span text:style-name="T42"> w </text:span><text:span text:style-name="T45">roku bazowym </text:span><text:span text:style-name="T42">(PIT-11) - </text:span><text:span text:style-name="T5">do</text:span><text:span text:style-name="T1"> dodatku do zasiłku rodzinnego z tytułu opieki nad dzieckiem w okresie korzystania z urlopu wychowawczego.;</text:span></text:p>
        </text:list-item>
        <text:list-item>
          <text:p text:style-name="P43"><text:span text:style-name="T61">oryginał </text:span>zaświadczenia <text:span text:style-name="T60">od komornika sądowego lub oświadczenie* </text:span>o bezskuteczności egzekucji alimentów <text:span text:style-name="T60">lub informację właściwego sądu/instytucji o podjęciu/nie podjęciu czynności związanych z wykonaniem tytułu wykonawczego za granicą – </text:span><text:span text:style-name="T6">do FA;</text:span></text:p>
          <text:p text:style-name="P35"/>
        </text:list-item>
      </text:list>
      <text:p text:style-name="P5"><text:s text:c="5"/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15">* druk</text:span><text:span text:style-name="T17">i wniosków oraz</text:span><text:span text:style-name="T15"> oświadcze</text:span><text:span text:style-name="T17">ń</text:span><text:span text:style-name="T15"> dostępn</text:span><text:span text:style-name="T17">e</text:span><text:span text:style-name="T15"> </text:span><text:span text:style-name="T17">są </text:span><text:span text:style-name="T15">w punkcie </text:span><text:span text:style-name="T16">obsługi klienta</text:span><text:span text:style-name="T15"> MOPS Piła <text:s/>oraz na stronie internetowej </text:span><text:span text:style-name="T18">ośrodka w zakładce: Dział Świadczenia rodzinne – Druki do pobrania – Wnioski. <text:s/></text:span></text:p>
      <text:p text:style-name="P5"/>
      <text:p text:style-name="P10">UWAGA !!! </text:p>
      <text:list xml:id="list1705476008" text:style-name="WW8Num7">
        <text:list-item>
          <text:p text:style-name="P44">Przedkładając kserokopię dokumentu należy okazać jego oryginał. </text:p>
        </text:list-item>
        <text:list-item>
          <text:p text:style-name="P45">W przypadku gdy okoliczności sprawy mające wpływ na prawo do świadczeń wymagają potwierdzenia innym dokumentem niż wyżej wymienione, podmiot realizujący świadczenia może domagać się takiego dokumentu.</text:p>
        </text:list-item>
        <text:list-item>
          <text:p text:style-name="P46">Prawo do świadczeń ustala się, począwszy od miesiąca, w którym wpłynął wniosek z prawidłowo wypełnionymi dokumentami, do końca okresu zasiłkowego. </text:p>
        </text:list-item>
        <text:list-item>
          <text:p text:style-name="P47">Wnioski <text:s/>w sprawie ustalenia prawa do <text:span text:style-name="T64">ww. </text:span>świadczeń, na nowy okres zasiłkowy, <text:span text:style-name="T7">klasyczna - papierowa wersja</text:span> przyjmowane <text:span text:style-name="T65">są od 1 sierpnia danego roku,</text:span></text:p>
        </text:list-item>
        <text:list-item>
          <text:p text:style-name="P48">Wnioski <text:s/>w sprawie ustalenia prawa do <text:span text:style-name="T64">ww. </text:span>świadczeń, na nowy okres zasiłkowy, <text:span text:style-name="T7">drogą elektroniczną</text:span><text:span text:style-name="T65"> </text:span><text:s/>przyjmowane <text:span text:style-name="T65">są od 1lipca danego roku.</text:span></text:p>
          <text:p text:style-name="P46"/>
        </text:list-item>
      </text:list>
      <text:p text:style-name="P7"/>
      <text:p text:style-name="P7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 CE" svg:font-family="'Times New Roman CE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0T12:17:34.65</meta:creation-date>
    <dc:date>2022-02-14T14:08:47.509000000</dc:date>
    <meta:editing-duration>PT4H6M57S</meta:editing-duration>
    <meta:editing-cycles>26</meta:editing-cycles>
    <meta:generator>LibreOffice/6.3.5.2$Windows_x86 LibreOffice_project/dd0751754f11728f69b42ee2af66670068624673</meta:generator>
    <meta:print-date>2022-02-14T14:09:10.111000000</meta:print-date>
    <meta:document-statistic meta:table-count="0" meta:image-count="0" meta:object-count="0" meta:page-count="2" meta:paragraph-count="44" meta:word-count="899" meta:character-count="6889" meta:non-whitespace-character-count="6012"/>
  </office:meta>
</office:document-meta>
</file>